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margin-left="0.6895in">
        <style:tab-stops/>
      </style:paragraph-properties>
    </style:style>
    <style:style style:name="T2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3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4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5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6" style:parent-style-name="Car.predefinitoparagrafo" style:family="text">
      <style:text-properties fo:font-size="9.5pt" style:font-size-asian="9.5pt" style:font-size-complex="9.5pt"/>
    </style:style>
    <style:style style:name="T7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8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P9" style:parent-style-name="Normale" style:family="paragraph">
      <style:paragraph-properties fo:margin-left="0.6895in">
        <style:tab-stops/>
      </style:paragraph-properties>
    </style:style>
    <style:style style:name="T10" style:parent-style-name="Car.predefinitoparagrafo" style:family="text">
      <style:text-properties fo:font-size="9.5pt" style:font-size-asian="9.5pt" style:font-size-complex="9.5pt"/>
    </style:style>
    <style:style style:name="T11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fo:font-size="9.5pt" style:font-size-asian="9.5pt" style:font-size-complex="9.5pt"/>
    </style:style>
    <style:style style:name="P14" style:parent-style-name="Normale" style:family="paragraph">
      <style:paragraph-properties fo:line-height="200%"/>
      <style:text-properties fo:font-size="10pt" style:font-size-asian="10pt"/>
    </style:style>
    <style:style style:name="P15" style:parent-style-name="Normale" style:family="paragraph">
      <style:paragraph-properties fo:line-height="200%"/>
      <style:text-properties fo:font-size="10pt" style:font-size-asian="10pt"/>
    </style:style>
    <style:style style:name="P16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17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18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19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0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1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2" style:parent-style-name="Normale" style:family="paragraph">
      <style:paragraph-properties fo:text-align="center" fo:line-height="150%"/>
      <style:text-properties fo:font-size="9.5pt" style:font-size-asian="9.5pt" style:font-size-complex="9.5pt"/>
    </style:style>
    <style:style style:name="P23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4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5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6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7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8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9" style:parent-style-name="Normale" style:family="paragraph">
      <style:text-properties fo:font-size="7.5pt" style:font-size-asian="7.5pt" style:font-size-complex="7.5pt"/>
    </style:style>
    <style:style style:name="P30" style:parent-style-name="Titolo3" style:family="paragraph">
      <style:text-properties fo:font-weight="bold" style:font-weight-asian="bold" fo:font-style="normal" style:font-style-asian="normal" fo:font-size="9.5pt" style:font-size-asian="9.5pt" style:font-size-complex="9.5pt"/>
    </style:style>
    <style:style style:name="P31" style:parent-style-name="Normale" style:family="paragraph">
      <style:paragraph-properties fo:text-align="justify" fo:line-height="150%"/>
      <style:text-properties fo:font-size="9.5pt" style:font-size-asian="9.5pt" style:font-size-complex="9.5pt"/>
    </style:style>
    <style:style style:name="P32" style:parent-style-name="Titol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7.5pt" style:font-size-asian="7.5pt" style:font-size-complex="7.5pt"/>
    </style:style>
    <style:style style:name="P33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4" style:parent-style-name="Car.predefinitoparagrafo" style:family="text">
      <style:text-properties fo:font-size="7.5pt" style:font-size-asian="7.5pt" style:font-size-complex="7.5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7.5pt" style:font-size-asian="7.5pt" style:font-size-complex="7.5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40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41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42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Car.predefinitoparagrafo" style:family="text">
      <style:text-properties fo:font-size="7.5pt" style:font-size-asian="7.5pt" style:font-size-complex="7.5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ar.predefinitoparagrafo" style:family="text">
      <style:text-properties fo:font-size="7.5pt" style:font-size-asian="7.5pt" style:font-size-complex="7.5pt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ar.predefinitoparagrafo" style:family="text">
      <style:text-properties fo:font-size="7.5pt" style:font-size-asian="7.5pt" style:font-size-complex="7.5pt"/>
    </style:style>
    <style:style style:name="T49" style:parent-style-name="Car.predefinitoparagrafo" style:family="text">
      <style:text-properties fo:font-size="7.5pt" style:font-size-asian="7.5pt" style:font-size-complex="7.5pt"/>
    </style:style>
    <style:style style:name="T50" style:parent-style-name="Car.predefinitoparagrafo" style:family="text">
      <style:text-properties fo:font-size="7.5pt" style:font-size-asian="7.5pt" style:font-size-complex="7.5pt"/>
    </style:style>
    <style:style style:name="P51" style:parent-style-name="Normale" style:family="paragraph">
      <style:paragraph-properties fo:line-height="150%" fo:margin-left="0.2479in">
        <style:tab-stops/>
      </style:paragraph-properties>
    </style:style>
    <style:style style:name="T52" style:parent-style-name="Car.predefinitoparagrafo" style:family="text">
      <style:text-properties fo:font-size="7.5pt" style:font-size-asian="7.5pt" style:font-size-complex="7.5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7.5pt" style:font-size-asian="7.5pt" style:font-size-complex="7.5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7.5pt" style:font-size-asian="7.5pt" style:font-size-complex="7.5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font-size="7.5pt" style:font-size-asian="7.5pt" style:font-size-complex="7.5pt"/>
    </style:style>
    <style:style style:name="P59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Car.predefinitoparagrafo" style:family="text">
      <style:text-properties fo:font-size="7.5pt" style:font-size-asian="7.5pt" style:font-size-complex="7.5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7.5pt" style:font-size-asian="7.5pt" style:font-size-complex="7.5pt"/>
    </style:style>
    <style:style style:name="T64" style:parent-style-name="Car.predefinitoparagrafo" style:family="text">
      <style:text-properties fo:font-size="7.5pt" style:font-size-asian="7.5pt" style:font-size-complex="7.5pt"/>
    </style:style>
    <style:style style:name="T65" style:parent-style-name="Car.predefinitoparagrafo" style:family="text">
      <style:text-properties fo:font-size="7.5pt" style:font-size-asian="7.5pt" style:font-size-complex="7.5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7.5pt" style:font-size-asian="7.5pt" style:font-size-complex="7.5pt"/>
    </style:style>
    <style:style style:name="T69" style:parent-style-name="Car.predefinitoparagrafo" style:family="text">
      <style:text-properties fo:font-size="7.5pt" style:font-size-asian="7.5pt" style:font-size-complex="7.5pt"/>
    </style:style>
    <style:style style:name="P70" style:parent-style-name="Normale" style:family="paragraph">
      <style:paragraph-properties fo:line-height="150%" fo:margin-left="0.2479in">
        <style:tab-stops/>
      </style:paragraph-properties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7.5pt" style:font-size-asian="7.5pt" style:font-size-complex="7.5pt"/>
    </style:style>
    <style:style style:name="T73" style:parent-style-name="Car.predefinitoparagrafo" style:family="text">
      <style:text-properties fo:font-size="7.5pt" style:font-size-asian="7.5pt" style:font-size-complex="7.5pt"/>
    </style:style>
    <style:style style:name="T74" style:parent-style-name="Car.predefinitoparagrafo" style:family="text">
      <style:text-properties fo:font-size="7.5pt" style:font-size-asian="7.5pt" style:font-size-complex="7.5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7.5pt" style:font-size-asian="7.5pt" style:font-size-complex="7.5pt"/>
    </style:style>
    <style:style style:name="T77" style:parent-style-name="Car.predefinitoparagrafo" style:family="text">
      <style:text-properties fo:font-size="7.5pt" style:font-size-asian="7.5pt" style:font-size-complex="7.5pt"/>
    </style:style>
    <style:style style:name="P78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79" style:parent-style-name="Normale" style:family="paragraph">
      <style:paragraph-properties fo:line-height="150%"/>
      <style:text-properties fo:font-size="7.5pt" style:font-size-asian="7.5pt" style:font-size-complex="7.5pt"/>
    </style:style>
    <style:style style:name="P80" style:parent-style-name="Normale" style:family="paragraph">
      <style:paragraph-properties fo:line-height="150%"/>
      <style:text-properties fo:font-size="7.5pt" style:font-size-asian="7.5pt" style:font-size-complex="7.5pt"/>
    </style:style>
    <style:style style:name="P81" style:parent-style-name="Normale" style:family="paragraph">
      <style:paragraph-properties fo:line-height="150%"/>
      <style:text-properties fo:font-size="7.5pt" style:font-size-asian="7.5pt" style:font-size-complex="7.5pt"/>
    </style:style>
    <style:style style:name="P82" style:parent-style-name="Normale" style:family="paragraph">
      <style:text-properties fo:font-size="7.5pt" style:font-size-asian="7.5pt" style:font-size-complex="7.5pt"/>
    </style:style>
    <style:style style:name="P83" style:parent-style-name="Titolo2" style:family="paragraph">
      <style:text-properties fo:font-style="normal" style:font-style-asian="normal" fo:font-size="7.5pt" style:font-size-asian="7.5pt" style:font-size-complex="7.5pt"/>
    </style:style>
    <style:style style:name="P84" style:parent-style-name="Normale" style:family="paragraph">
      <style:text-properties fo:font-size="9.5pt" style:font-size-asian="9.5pt" style:font-size-complex="9.5pt"/>
    </style:style>
    <style:style style:name="P85" style:parent-style-name="Titolo5" style:family="paragraph">
      <style:text-properties fo:font-style="normal" style:font-style-asian="normal" style:font-size-complex="9.5pt"/>
    </style:style>
    <style:style style:name="P86" style:parent-style-name="Normale" style:family="paragraph">
      <style:paragraph-properties fo:text-align="justify" fo:line-height="150%"/>
      <style:text-properties fo:font-size="9.5pt" style:font-size-asian="9.5pt" style:font-size-complex="9.5pt"/>
    </style:style>
    <style:style style:name="P87" style:parent-style-name="Normale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9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91" style:parent-style-name="Car.predefinitoparagrafo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93" style:parent-style-name="Normale" style:family="paragraph">
      <style:paragraph-properties fo:text-align="justify"/>
      <style:text-properties fo:font-size="9.5pt" style:font-size-asian="9.5pt" style:font-size-complex="9.5pt"/>
    </style:style>
    <style:style style:name="TableColumn95" style:family="table-column">
      <style:table-column-properties style:column-width="0.9604in" style:use-optimal-column-width="false"/>
    </style:style>
    <style:style style:name="TableColumn96" style:family="table-column">
      <style:table-column-properties style:column-width="3.1243in" style:use-optimal-column-width="false"/>
    </style:style>
    <style:style style:name="Table94" style:family="table">
      <style:table-properties style:width="4.084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Titolo4" style:family="paragraph">
      <style:text-properties fo:font-weight="bold" style:font-weight-asian="bold" fo:font-style="normal" style:font-style-asian="normal" fo:font-size="7pt" style:font-size-asian="7pt" style:font-size-complex="7pt"/>
    </style:style>
    <style:style style:name="P100" style:parent-style-name="Titolo4" style:family="paragraph">
      <style:text-properties fo:font-weight="bold" style:font-weight-asian="bold" fo:font-style="normal" style:font-style-asian="normal" fo:font-size="7pt" style:font-size-asian="7pt" style:font-size-complex="7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2" style:parent-style-name="Titolo4" style:family="paragraph">
      <style:text-properties fo:font-weight="bold" style:font-weight-asian="bold" fo:font-style="normal" style:font-style-asian="normal" fo:font-size="7pt" style:font-size-asian="7pt" style:font-size-complex="7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fo:font-size="7pt" style:font-size-asian="7pt" style:font-size-complex="7pt"/>
    </style:style>
    <style:style style:name="P139" style:parent-style-name="Normale" style:family="paragraph">
      <style:paragraph-properties fo:text-align="justify"/>
      <style:text-properties fo:font-style="italic" style:font-style-asian="italic" fo:font-size="9.5pt" style:font-size-asian="9.5pt" style:font-size-complex="9.5pt"/>
    </style:style>
    <style:style style:name="P140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41" style:parent-style-name="Normale" style:family="paragraph">
      <style:paragraph-properties fo:text-align="justify"/>
      <style:text-properties fo:font-style="italic" style:font-style-asian="italic" fo:font-size="9.5pt" style:font-size-asian="9.5pt" style:font-size-complex="9.5pt"/>
    </style:style>
    <style:style style:name="P142" style:parent-style-name="Normale" style:family="paragraph">
      <style:paragraph-properties fo:text-align="justify" fo:text-indent="0.4916in"/>
    </style:style>
    <style:style style:name="T143" style:parent-style-name="Car.predefinitoparagrafo" style:family="text">
      <style:text-properties fo:font-style="italic" style:font-style-asian="italic" fo:font-size="9.5pt" style:font-size-asian="9.5pt" style:font-size-complex="9.5pt"/>
    </style:style>
  </office:automatic-styles>
  <office:body>
    <office:text text:use-soft-page-breaks="true">
      <text:h text:style-name="P1" text:outline-level="1"><text:span text:style-name="T2"><text:s text:c="70"/></text:span><text:span text:style-name="T3"><text:s text:c="28"/></text:span><text:span text:style-name="T4"><text:s/>Al Dirigente</text:span><text:span text:style-name="T5"><text:s/></text:span><text:span text:style-name="T6"><text:s/></text:span><text:span text:style-name="T7">dell’I.</text:span><text:span text:style-name="T8">I.S. “Lauria-Viggianello”</text:span></text:h>
      <text:p text:style-name="P9"><text:span text:style-name="T10"><text:s text:c="142"/></text:span><text:span text:style-name="T11">L A U R I A<text:s/></text:span></text:p>
      <text:p text:style-name="P12"/>
      <text:p text:style-name="P13"><text:s text:c="51"/></text:p>
      <text:p text:style-name="P14">__l__ sottoscritt__ <text:s/>_______________________________________<text:s/>nat__ a _________________________</text:p>
      <text:p text:style-name="P15">il ________________ in servizio presso la sotto indicata Sezione associata:</text:p>
      <text:list text:style-name="LFO1" text:continue-numbering="true">
        <text:list-item>
          <text:p text:style-name="P16">LICEO CLASSICO “N. Carlomagno” – LAURIA</text:p>
        </text:list-item>
        <text:list-item>
          <text:p text:style-name="P17">ISTITUTO TECNICO Settore TECNOLOGICO “Enzo Ferrari” – LAURIA</text:p>
        </text:list-item>
        <text:list-item>
          <text:p text:style-name="P18">LICEO SCIENTIFICO <text:s/>– ROTONDA</text:p>
        </text:list-item>
        <text:list-item>
          <text:p text:style-name="P19">ISTITUTO PROFESSIONALE<text:s/><text:s/>“Ruggero” LAURIA<text:s/></text:p>
        </text:list-item>
        <text:list-item>
          <text:p text:style-name="P20">ISTITUTO TECNICO ECONOMICO - VIGGIANELLO</text:p>
        </text:list-item>
        <text:list-item>
          <text:p text:style-name="P21">UFFICIO SEGRETERIA</text:p>
        </text:list-item>
      </text:list>
      <text:p text:style-name="P22">in qualità di:</text:p>
      <text:list text:style-name="LFO1" text:continue-numbering="true">
        <text:list-item>
          <text:p text:style-name="P23">docente con contratto di lavoro a tempo indeterminato</text:p>
        </text:list-item>
        <text:list-item>
          <text:p text:style-name="P24">docente con contratto di lavoro a tempo determinato</text:p>
        </text:list-item>
        <text:list-item>
          <text:p text:style-name="P25">direttore servizi generali e amministrativi con contratto di lavoro a tempo indeterminato</text:p>
        </text:list-item>
        <text:list-item>
          <text:p text:style-name="P26">assistente amministrativo con contratto di lavoro a tempo indeterminato</text:p>
        </text:list-item>
        <text:list-item>
          <text:p text:style-name="P27">assistente tecnico con contratto di lavoro a tempo indeterminato</text:p>
        </text:list-item>
        <text:list-item>
          <text:p text:style-name="P28">collaboratore scolastico con contratto di lavoro a tempo indeterminato</text:p>
        </text:list-item>
      </text:list>
      <text:p text:style-name="P29"/>
      <text:h text:style-name="P30" text:outline-level="3">C H I E D E</text:h>
      <text:p text:style-name="P31">alla S.V. la concessione di gg.______ <text:s/>dal <text:s/>______________ <text:s text:c="2"/>al <text:s text:c="2"/>______________ <text:s/>a titolo di:</text:p>
      <text:list text:style-name="LFO1" text:continue-numbering="true">
        <text:list-item>
          <text:p text:style-name="P32">festività <text:s/>soppresse</text:p>
        </text:list-item>
        <text:list-item>
          <text:p text:style-name="P33"><text:span text:style-name="T34">ferie <text:s/>anno corrente <text:s text:c="4"/></text:span><text:span text:style-name="T35">□</text:span><text:span text:style-name="T36"><text:s text:c="2"/>ferie anno precedente</text:span><text:span text:style-name="T37"><text:s text:c="3"/></text:span><text:span text:style-name="T38">*<text:s/></text:span><text:span text:style-name="T39">(vedere nota a margine per le richieste prodotte dai docenti nel corso dell’ attività didattica )</text:span></text:p>
        </text:list-item>
        <text:list-item>
          <text:p text:style-name="P40">assenza per malattia</text:p>
        </text:list-item>
        <text:list-item>
          <text:p text:style-name="P41">aspettativa per motivi di famiglia</text:p>
        </text:list-item>
        <text:list-item>
          <text:p text:style-name="P42"><text:span text:style-name="T43">permesso retribuito per motivi:</text:span><text:span text:style-name="T44"><text:s/>□</text:span><text:span text:style-name="T45"><text:s text:c="2"/></text:span><text:span text:style-name="T46">p</text:span><text:span text:style-name="T47">ersonali / <text:s/>f</text:span><text:span text:style-name="T48">amiliari <text:s/></text:span><text:span text:style-name="T49">per i seguenti motivi:__________________________________________________________</text:span><text:span text:style-name="T50"><text:s text:c="2"/></text:span></text:p>
        </text:list-item>
      </text:list>
      <text:p text:style-name="P51"><text:span text:style-name="T52">-<text:s/></text:span><text:span text:style-name="T53">□</text:span><text:span text:style-name="T54"><text:s text:c="2"/>concorso <text:s text:c="4"/>- <text:s/></text:span><text:span text:style-name="T55">□</text:span><text:span text:style-name="T56"><text:s text:c="2"/>esami <text:s text:c="2"/>- <text:s/></text:span><text:span text:style-name="T57">□</text:span><text:span text:style-name="T58"><text:s text:c="2"/>lutto</text:span></text:p>
      <text:list text:style-name="LFO1" text:continue-numbering="true">
        <text:list-item>
          <text:p text:style-name="P59"><text:span text:style-name="T60">Maternità:<text:s/></text:span><text:span text:style-name="T61">□</text:span><text:span text:style-name="T62"><text:s text:c="2"/></text:span><text:span text:style-name="T63">D.L. n. 151/2001 - <text:s/>art. 16 (astensione obbligatoria)</text:span><text:span text:style-name="T64"><text:s/>-<text:s/></text:span><text:span text:style-name="T65"><text:s/></text:span><text:span text:style-name="T66">□</text:span><text:span text:style-name="T67"><text:s/></text:span><text:span text:style-name="T68"><text:s/></text:span><text:span text:style-name="T69">D.L. n. 151/2001 - art. 17 - comma 2 - <text:s/>lett.a (interdizione anticipata dal lavoro)</text:span></text:p>
        </text:list-item>
      </text:list>
      <text:p text:style-name="P70"><text:span text:style-name="T71">□</text:span><text:span text:style-name="T72"><text:s text:c="2"/></text:span><text:span text:style-name="T73">D.L. n. 151/2001 - art. 32 <text:s/>(congedo parentale)</text:span><text:span text:style-name="T74"><text:s/>- <text:s/></text:span><text:span text:style-name="T75">□</text:span><text:span text:style-name="T76"><text:s text:c="2"/></text:span><text:span text:style-name="T77">D.L. n. 151/2001 – art. 47 (congedo per malattia figlio di età non sup. a tre anni)</text:span></text:p>
      <text:list text:style-name="LFO1" text:continue-numbering="true">
        <text:list-item>
          <text:p text:style-name="P78">Altro caso previsto dalla normativa vigente:<text:s/>______________________________________________________________________________________</text:p>
        </text:list-item>
      </text:list>
      <text:p text:style-name="P79"/>
      <text:p text:style-name="P80">Durante il periodo di assenza _l_ sottoscritt_ sarà domiciliat_ in _________________________________ Via _________________________________ n.___</text:p>
      <text:p text:style-name="P81">Tel. ___________________ cell.____________________</text:p>
      <text:p text:style-name="P82"/>
      <text:h text:style-name="P83" text:outline-level="2">A tal fine allega:___________________________________________________________________________________________________________</text:h>
      <text:p text:style-name="P84"/>
      <text:h text:style-name="P85" text:outline-level="5">Data ______________ <text:s text:c="78"/>Firma</text:h>
      <text:p text:style-name="P86"><text:s text:c="89"/>__________________________________</text:p>
      <text:p text:style-name="P87">*il docente fruitore dovrà compilare il sotto indicato <text:s/>prospetto indicando le ore di impegno giornaliero e per <text:s/>ciascuna di esse il relativo<text:s/><text:s text:c="2"/></text:p>
      <text:p text:style-name="P88"><text:span text:style-name="T89"><text:s text:c="2"/></text:span><text:span text:style-name="T90">sostituto<text:s/></text:span><text:span text:style-name="T91">da non rilevare dal tabellone delle disponibilità</text:span><text:span text:style-name="T92">, evidenziando gli eventuali impegni collegiali pomeridiani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h text:style-name="P99" text:outline-level="4">ORE<text:s/></text:h>
            <text:h text:style-name="P100" text:outline-level="4">IMPEGNO</text:h>
          </table:table-cell>
          <table:table-cell table:style-name="TableCell101">
            <text:h text:style-name="P102" text:outline-level="4">SOSTITUTO</text:h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MPEGNI</text:p>
            <text:p text:style-name="P136">POMERIDIANI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 text:c="14"/>VISTO DELL’UFFICIO DI SEGRETERIA<text:tab/><text:tab/><text:tab/><text:s text:c="11"/>AUTORIZZAZIONE DEL DIRIGENTE SCOLASTICO</text:p>
      <text:p text:style-name="P141"><text:s text:c="12"/></text:p>
      <text:p text:style-name="P142"><text:span text:style-name="T143">______________________ <text:s text:c="57"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tyle="italic" style:font-style-asian="italic" fo:text-transform="uppercase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/>
      <style:text-properties fo:font-style="italic" style:font-style-asian="italic" fo:font-size="9.5pt" style:font-size-asian="9.5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9pt" style:font-size-asian="9pt" style:font-size-complex="9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g. Preside</dc:title>
    <dc:subject/>
    <meta:initial-creator>Microsoft S.p.a:</meta:initial-creator>
    <dc:creator>Angelo CRECCA</dc:creator>
    <meta:creation-date>2024-09-09T07:31:00Z</meta:creation-date>
    <dc:date>2024-09-09T07:31:00Z</dc:date>
    <meta:print-date>2022-12-21T08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3" meta:character-count="3234" meta:row-count="22" meta:non-whitespace-character-count="2757"/>
  </office:meta>
</office:document-meta>
</file>