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IVGN F+ Arial" svg:font-family="VIVGN F+ Arial" style:font-family-generic="swiss"/>
    <style:font-face style:name="MT Extra" style:font-charset="x-symbol" svg:font-family="MT Extra" style:font-family-generic="roman" style:font-pitch="variable" svg:panose-1="5 5 1 2 1 2 5 2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JURX Y+ Simoncini Garamond" svg:font-family="WJURX Y+ Simoncini Garamond" style:font-family-generic="swiss"/>
    <style:font-face style:name="IAEXW I+ Simoncini Garamond" svg:font-family="IAEXW I+ Simoncini Garamon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CM1" style:master-page-name="MP0" style:family="paragraph">
      <style:paragraph-properties fo:break-before="page" fo:text-align="center" fo:margin-left="3.7409in">
        <style:tab-stops/>
      </style:paragraph-properties>
    </style:style>
    <style:style style:name="T2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3" style:parent-style-name="CM1" style:family="paragraph">
      <style:paragraph-properties fo:text-align="center" fo:margin-left="3.7409in">
        <style:tab-stops/>
      </style:paragraph-properties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4" style:parent-style-name="CM1" style:family="paragraph">
      <style:paragraph-properties fo:text-align="end" fo:margin-left="3.7409in">
        <style:tab-stops/>
      </style:paragraph-properties>
    </style:style>
    <style:style style:name="T5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6" style:parent-style-name="CM17" style:family="paragraph">
      <style:paragraph-properties fo:margin-bottom="0.1701in"/>
    </style:style>
    <style:style style:name="T7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8" style:parent-style-name="CM17" style:family="paragraph">
      <style:paragraph-properties fo:margin-bottom="0.1701in"/>
    </style:style>
    <style:style style:name="T9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10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11" style:parent-style-name="CM17" style:family="paragraph">
      <style:paragraph-properties fo:margin-bottom="0.1701in"/>
    </style:style>
    <style:style style:name="T12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13" style:parent-style-name="Car.predefinitoparagrafo1" style:family="text">
      <style:text-properties style:font-name="WJURX Y+ Simoncini Garamond" style:font-name-complex="WJURX Y+ Simoncini Garamond" fo:color="#221E1F" fo:font-size="9.5pt" style:font-size-asian="9.5pt" style:font-size-complex="9.5pt"/>
    </style:style>
    <style:style style:name="P14" style:parent-style-name="CM17" style:family="paragraph">
      <style:paragraph-properties fo:margin-bottom="0.1701in"/>
    </style:style>
    <style:style style:name="T15" style:parent-style-name="Car.predefinitoparagrafo" style:family="text">
      <style:text-properties style:font-name="WJURX Y+ Simoncini Garamond" style:font-name-complex="WJURX Y+ Simoncini Garamond" fo:color="#221E1F" fo:font-size="9.5pt" style:font-size-asian="9.5pt" style:font-size-complex="9.5pt"/>
    </style:style>
    <style:style style:name="P16" style:parent-style-name="CM17" style:family="paragraph">
      <style:paragraph-properties fo:text-align="center" fo:margin-bottom="0.1701in"/>
    </style:style>
    <style:style style:name="T17" style:parent-style-name="Car.predefinitoparagrafo1" style:family="text">
      <style:text-properties style:font-name="IAEXW I+ Simoncini Garamond" style:font-name-complex="IAEXW I+ Simoncini Garamond" fo:font-weight="bold" style:font-weight-asian="bold" style:font-style-complex="italic" fo:color="#221E1F" fo:font-size="10pt" style:font-size-asian="10pt" style:font-size-complex="10pt"/>
    </style:style>
    <style:style style:name="T18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19" style:parent-style-name="CM17" style:family="paragraph">
      <style:paragraph-properties fo:margin-bottom="0.1701in" style:line-height-at-least="0.1666in"/>
    </style:style>
    <style:style style:name="T20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1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2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3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4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5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6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7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8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9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30" style:parent-style-name="Car.predefinitoparagrafo" style:family="text">
      <style:text-properties style:language-asian="it" style:country-asian="IT"/>
    </style:style>
    <style:style style:name="T31" style:parent-style-name="Car.predefinitoparagrafo" style:family="text">
      <style:text-properties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style:language-asian="it" style:country-asian="IT"/>
    </style:style>
    <style:style style:name="T35" style:parent-style-name="Car.predefinitoparagrafo" style:family="text">
      <style:text-properties style:language-asian="it" style:country-asian="IT"/>
    </style:style>
    <style:style style:name="T36" style:parent-style-name="Car.predefinitoparagrafo1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37" style:parent-style-name="Normale1" style:family="paragraph">
      <style:paragraph-properties style:text-autospace="none" fo:text-align="justify" fo:margin-bottom="0in" fo:line-height="100%"/>
    </style:style>
    <style:style style:name="T38" style:parent-style-name="Car.predefinitoparagrafo1" style:family="text">
      <style:text-properties style:language-asian="it" style:country-asian="IT"/>
    </style:style>
    <style:style style:name="T39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1" style:family="text">
      <style:text-properties style:language-asian="it" style:country-asian="IT"/>
    </style:style>
    <style:style style:name="P41" style:parent-style-name="Normale1" style:family="paragraph">
      <style:paragraph-properties style:text-autospace="none" fo:text-align="center" fo:margin-bottom="0in" fo:line-height="100%"/>
    </style:style>
    <style:style style:name="T42" style:parent-style-name="Car.predefinitoparagrafo" style:family="text">
      <style:text-properties fo:font-weight="bold" style:font-weight-asian="bold" style:language-asian="it" style:country-asian="IT"/>
    </style:style>
    <style:style style:name="P43" style:parent-style-name="Paragrafoelenco" style:list-style-name="LFO1" style:family="paragraph">
      <style:paragraph-properties fo:text-align="justify" fo:margin-bottom="0in" fo:line-height="100%" fo:margin-left="0.4923in" fo:text-indent="-0.4923in">
        <style:tab-stops>
          <style:tab-stop style:type="left" style:position="0.0076in"/>
        </style:tab-stops>
      </style:paragraph-properties>
    </style:style>
    <style:style style:name="T44" style:parent-style-name="Car.predefinitoparagrafo1" style:family="text">
      <style:text-properties style:language-asian="it" style:country-asian="IT"/>
    </style:style>
    <style:style style:name="T45" style:parent-style-name="Car.predefinitoparagrafo1" style:family="text">
      <style:text-properties style:language-asian="it" style:country-asian="IT"/>
    </style:style>
    <style:style style:name="P46" style:parent-style-name="Paragrafoelenco" style:list-style-name="LFO1" style:family="paragraph">
      <style:paragraph-properties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47" style:parent-style-name="Paragrafoelenco" style:list-style-name="LFO1" style:family="paragraph">
      <style:paragraph-properties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48" style:parent-style-name="Paragrafoelenco" style:list-style-name="LFO1" style:family="paragraph">
      <style:paragraph-properties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49" style:parent-style-name="Normale1" style:family="paragraph">
      <style:paragraph-properties style:text-autospace="none" fo:margin-bottom="0in" fo:line-height="100%"/>
    </style:style>
    <style:style style:name="T50" style:parent-style-name="Car.predefinitoparagrafo" style:family="text">
      <style:text-properties style:language-asian="it" style:country-asian="IT"/>
    </style:style>
    <style:style style:name="T51" style:parent-style-name="Car.predefinitoparagrafo" style:family="text">
      <style:text-properties style:language-asian="it" style:country-asian="IT"/>
    </style:style>
    <style:style style:name="P52" style:parent-style-name="Normale1" style:family="paragraph">
      <style:paragraph-properties style:text-autospace="none" fo:margin-bottom="0in" fo:line-height="100%"/>
      <style:text-properties fo:font-size="2pt" style:font-size-asian="2pt" style:language-asian="it" style:country-asian="IT"/>
    </style:style>
    <style:style style:name="T53" style:parent-style-name="Car.predefinitoparagrafo" style:family="text">
      <style:text-properties style:language-asian="it" style:country-asian="IT"/>
    </style:style>
    <style:style style:name="P54" style:parent-style-name="Paragrafoelenco" style:list-style-name="LFO3" style:family="paragraph">
      <style:paragraph-properties fo:text-align="justify" fo:margin-bottom="0in" fo:line-height="100%" fo:margin-left="0.2958in">
        <style:tab-stops/>
      </style:paragraph-properties>
    </style:style>
    <style:style style:name="T55" style:parent-style-name="Car.predefinitoparagrafo" style:family="text">
      <style:text-properties style:language-asian="it" style:country-asian="IT"/>
    </style:style>
    <style:style style:name="P56" style:parent-style-name="Paragrafoelenco" style:list-style-name="LFO3" style:family="paragraph">
      <style:paragraph-properties fo:text-align="justify" fo:margin-bottom="0in" fo:line-height="100%" fo:margin-left="0.2958in">
        <style:tab-stops/>
      </style:paragraph-properties>
    </style:style>
    <style:style style:name="P57" style:parent-style-name="Normale1" style:list-style-name="LFO3" style:family="paragraph">
      <style:paragraph-properties fo:text-align="justify" fo:margin-bottom="0in" fo:line-height="100%" fo:margin-left="0.2958in">
        <style:tab-stops/>
      </style:paragraph-properties>
    </style:style>
    <style:style style:name="T58" style:parent-style-name="Car.predefinitoparagrafo" style:family="text">
      <style:text-properties style:language-asian="it" style:country-asian="IT"/>
    </style:style>
    <style:style style:name="T59" style:parent-style-name="Car.predefinitoparagrafo" style:family="text">
      <style:text-properties style:language-asian="it" style:country-asian="IT"/>
    </style:style>
    <style:style style:name="P60" style:parent-style-name="Normale1" style:list-style-name="LFO3" style:family="paragraph">
      <style:paragraph-properties fo:text-align="justify" fo:margin-bottom="0in" fo:line-height="100%" fo:margin-left="0.2958in">
        <style:tab-stops/>
      </style:paragraph-properties>
    </style:style>
    <style:style style:name="T61" style:parent-style-name="Car.predefinitoparagrafo1" style:family="text">
      <style:text-properties style:font-name="Times New Roman" fo:font-size="12pt" style:font-size-asian="12pt" style:font-size-complex="12pt"/>
    </style:style>
    <style:style style:name="P62" style:parent-style-name="Normale1" style:family="paragraph">
      <style:paragraph-properties style:text-autospace="none" fo:margin-bottom="0in" fo:line-height="100%"/>
    </style:style>
    <style:style style:name="T63" style:parent-style-name="Car.predefinitoparagrafo" style:family="text">
      <style:text-properties style:font-name="Times New Roman" fo:font-size="10pt" style:font-size-asian="10pt" style:font-size-complex="10pt"/>
    </style:style>
    <style:style style:name="T64" style:parent-style-name="Car.predefinitoparagrafo" style:family="text">
      <style:text-properties style:font-name="Times New Roman" fo:font-size="10pt" style:font-size-asian="10pt" style:font-size-complex="10pt"/>
    </style:style>
    <style:style style:name="P65" style:parent-style-name="Normale1" style:family="paragraph">
      <style:paragraph-properties style:text-autospace="none" fo:margin-bottom="0in" fo:line-height="100%"/>
      <style:text-properties fo:font-size="5pt" style:font-size-asian="5pt" style:language-asian="it" style:country-asian="IT"/>
    </style:style>
    <style:style style:name="P66" style:parent-style-name="CM17" style:family="paragraph">
      <style:paragraph-properties fo:margin-bottom="0.1701in" style:line-height-at-least="0.1666in" fo:text-indent="0.7875in"/>
    </style:style>
    <style:style style:name="T67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68" style:parent-style-name="Normale1" style:family="paragraph">
      <style:text-properties style:language-asian="it" style:country-asian="IT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language-asian="it" style:country-asian="IT"/>
    </style:style>
    <style:style style:name="T71" style:parent-style-name="Car.predefinitoparagrafo" style:family="text">
      <style:text-properties style:language-asian="it" style:country-asian="IT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language-asian="it" style:country-asian="IT"/>
    </style:style>
  </office:automatic-styles>
  <office:body>
    <office:text text:use-soft-page-breaks="true">
      <text:p text:style-name="P1"><text:span text:style-name="T2">Al Dirigente scolastico dell’ISIS “N. Miraglia”</text:span></text:p>
      <text:p text:style-name="P3"/>
      <text:p text:style-name="P4"><text:span text:style-name="T5">LAURIA</text:span></text:p>
      <text:p text:style-name="P6"><text:span text:style-name="T7">Il/la sottoscritto/a _____________________________________________________, nato/a il ________ a<text:s/></text:span></text:p>
      <text:p text:style-name="P8"><text:span text:style-name="T9">____________________________ prov. ____ e residente in<text:s/></text:span><text:span text:style-name="T10">via__________________________________</text:span></text:p>
      <text:p text:style-name="P11"><text:span text:style-name="T12">n. ______ comune di _______________________________________ cap ______ prov. ____,<text:s/></text:span><text:span text:style-name="T13">assunto/a a<text:s/></text:span></text:p>
      <text:p text:style-name="P14"><text:span text:style-name="T15">tempo indeterminato in qualità di _________________________ in servizio presso________________________</text:span></text:p>
      <text:p text:style-name="P16"><text:span text:style-name="T17">CHIEDE</text:span><text:span text:style-name="T18"><text:s/></text:span></text:p>
      <text:p text:style-name="P19"><text:span text:style-name="T20">di poter fr</text:span><text:span text:style-name="T21">uire, per l’a.s.<text:s/></text:span><text:span text:style-name="T22">202</text:span><text:span text:style-name="T23">3</text:span><text:span text:style-name="T24">/202</text:span><text:span text:style-name="T25">4</text:span><text:span text:style-name="T26">,</text:span><text:span text:style-name="T27"><text:s text:c="2"/>dei benefici previsti<text:s/></text:span><text:span text:style-name="T28">dall’art.33, comma 3 della L.104/92</text:span><text:span text:style-name="T29"><text:s/>per assistenza del portatore di handicap, in situazione di gravità riconosciuta ai sensi dell’art.4 della <text:s/>legge 104/92, sotto indicata:</text:span></text:p>
      <text:p text:style-name="Normale1"><text:span text:style-name="T30">Cognome_________________________</text:span><text:span text:style-name="T31">______________ nome___________________________________</text:span></text:p>
      <text:p text:style-name="Normale1"><text:span text:style-name="T32">Grado di parentela___________________________________ stato civile ___________________________</text:span></text:p>
      <text:p text:style-name="Normale1"><text:span text:style-name="T33">Residenza. Comune ______________________________<text:s/></text:span><text:span text:style-name="T34">Via_____________________________ n. _______</text:span></text:p>
      <text:p text:style-name="Normale1"><text:span text:style-name="T35">PERMESSO RICHIESTO:</text:span></text:p>
      <text:p text:style-name="Normale1"><text:span text:style-name="T36">GIORNI DI PERMESSO MENSILI (MASSIMO TRE) CHE SARANNO INDICATI <text:s/>CON PROGRAMMAZIONE MENSILE E IN GIORNI SETTIMANALI NON RICORRENTI, come da CCNL scuola..</text:span></text:p>
      <text:p text:style-name="P37"><text:span text:style-name="T38">A tal fine,<text:s/></text:span>consapevole delle<text:s/>sanzioni previste per il caso di dichiarazione mendace, così come stabilito dall’<text:span text:style-name="T39">art. 76 D.P.R., 28/12/2000</text:span>,<text:span text:style-name="T40"><text:s/>ai sensi degli artt. 46 e 47 del D.P.R. 445/2000,</text:span></text:p>
      <text:p text:style-name="P41"><text:span text:style-name="T42">DICHIARA:</text:span></text:p>
      <text:list text:style-name="LFO1" text:continue-numbering="true">
        <text:list-item>
          <text:p text:style-name="P43"><text:span text:style-name="T44">che il/la disabile in situazione di gravità sopra indicata/o non è ricoverata a tempo p</text:span><text:span text:style-name="T45">ieno in una struttura specializzata;</text:span></text:p>
        </text:list-item>
        <text:list-item>
          <text:p text:style-name="P46">che il predetto portatore di handicap è tutt’ora in vita e non è mai stato ricoverato a tempo pieno <text:s/>presso alcuna struttura dalla data di richiesta dei predetti<text:s/>benefici.</text:p>
        </text:list-item>
        <text:list-item>
          <text:p text:style-name="P47">di essere consapevole che le agevolazioni sono uno strumento di assistenza del disabile e, pertanto, il <text:s/>riconoscimento delle agevolazioni stesse comporta la conferma dell’impegno – morale oltre che <text:s text:c="2"/>giuridico – a prestare effettivamente la propria opera di assistenza.</text:p>
        </text:list-item>
        <text:list-item>
          <text:p text:style-name="P48">di essere consapevole che la possibilità di fruire delle agevolazione comporta un onere per <text:s text:c="4"/>l’amministrazione e un impegno di spesa pubblica che lo Stato e la collettività sopportano solo <text:s/>per l’effettiva tutela del disabile.</text:p>
        </text:list-item>
      </text:list>
      <text:p text:style-name="P49"><text:span text:style-name="T50">di impegnarsi a comunicare immediatamente il sopraggiungere di cambiamenti delle situazioni autocertificate e in particolare di quanto dichiarato ai punti di cui sopra e alla revisione del giudizio di gravità della condizione di handicap grave da parte del</text:span><text:span text:style-name="T51">l’ASL.</text:span></text:p>
      <text:p text:style-name="P52"/>
      <text:p text:style-name="Normale1"><text:span text:style-name="T53">Allo scopo allega:</text:span></text:p>
      <text:list text:style-name="LFO3" text:continue-numbering="true">
        <text:list-item>
          <text:p text:style-name="P54"><text:span text:style-name="T55">Copia del certificato ASL competente attestante situazione di gravità accertata del comma 1 art.4 L.104/92;</text:span></text:p>
        </text:list-item>
        <text:list-item>
          <text:p text:style-name="P56">certificato medico dal quale risulti la patologia invalidante in caso di deroga al 2° di parentela o affinità)</text:p>
        </text:list-item>
        <text:list-item>
          <text:p text:style-name="P57"><text:span text:style-name="T58">Copia doc</text:span><text:span text:style-name="T59">umento di riconoscimento del richiedente;</text:span></text:p>
        </text:list-item>
        <text:list-item>
          <text:p text:style-name="P60"><text:span text:style-name="T61">Il sottoscritto si impegna a presentare idonea documentazione o titolo di viaggio*.</text:span></text:p>
        </text:list-item>
      </text:list>
      <text:p text:style-name="P62"><text:span text:style-name="T63">* solo qualora il familiare in condizione di grave disabilità, da assistere, sia residente in un comune differente dal proprio e c</text:span><text:span text:style-name="T64">omunque ad una distanza stradale superiore a 150 km.</text:span></text:p>
      <text:p text:style-name="P65"/>
      <text:p text:style-name="P66"><text:span text:style-name="T67">Distinti saluti</text:span></text:p>
      <text:p text:style-name="P68">Lauria, _________________<text:tab/><text:tab/><text:tab/><text:tab/><text:tab/>Firma<text:s/></text:p>
      <text:p text:style-name="Normale1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IVGN F+ Arial" svg:font-family="VIVGN F+ Arial" style:font-family-generic="swiss"/>
    <style:font-face style:name="MT Extra" style:font-charset="x-symbol" svg:font-family="MT Extra" style:font-family-generic="roman" style:font-pitch="variable" svg:panose-1="5 5 1 2 1 2 5 2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JURX Y+ Simoncini Garamond" svg:font-family="WJURX Y+ Simoncini Garamond" style:font-family-generic="swiss"/>
    <style:font-face style:name="IAEXW I+ Simoncini Garamond" svg:font-family="IAEXW I+ Simoncini Garamon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M1" style:display-name="CM1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17" style:display-name="CM17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20" style:display-name="CM20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25" style:display-name="CM25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T Extra" style:font-name-complex="Open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style:style style:name="WW_CharLFO2LVL1" style:family="text">
      <style:text-properties style:font-name="Courier New" style:font-name-complex="Courier New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naro GI. IELPO</meta:initial-creator>
    <dc:creator>Angelo CRECCA</dc:creator>
    <meta:creation-date>2023-09-28T10:19:00Z</meta:creation-date>
    <dc:date>2023-09-28T10:19:00Z</dc:date>
    <meta:print-date>2018-08-30T04:59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54" meta:character-count="3040" meta:row-count="21" meta:non-whitespace-character-count="2592"/>
  </office:meta>
</office:document-meta>
</file>