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onciniGaramond" svg:font-family="SimonciniGaramon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line-height="150%"/>
    </style:style>
    <style:style style:name="P3" style:family="paragraph" style:parent-style-name="Normale">
      <style:paragraph-properties fo:line-height="150%" fo:text-align="justify" style:justify-single-word="false"/>
    </style:style>
    <style:style style:name="P4" style:family="paragraph" style:parent-style-name="Normale">
      <style:paragraph-properties fo:line-height="150%" fo:text-align="center" style:justify-single-word="false"/>
    </style:style>
    <style:style style:name="P5" style:family="paragraph" style:parent-style-name="Normale">
      <style:paragraph-properties fo:line-height="150%"/>
      <style:text-properties fo:color="#000000" loext:opacity="100%" style:font-size-complex="12pt"/>
    </style:style>
    <style:style style:name="P6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 style:master-page-name="MP0">
      <style:paragraph-properties fo:margin-top="0.212cm" fo:margin-bottom="0.353cm" style:contextual-spacing="false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SimonciniGaramond" fo:font-size="10pt" style:font-size-asian="10pt" style:font-name-complex="SimonciniGaramond"/>
    </style:style>
    <style:style style:name="T3" style:family="text">
      <style:text-properties officeooo:rsid="0011a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/text:p>
      <text:p text:style-name="P1"/>
      <text:p text:style-name="P6">AL DIRIGENTE SCOLASTICO</text:p>
      <text:p text:style-name="P1"><text:tab/><text:tab/><text:tab/><text:tab/><text:tab/><text:tab/><text:tab/><text:tab/>I.I.S. Miraglia</text:p>
      <text:p text:style-name="P7">LAURIA</text:p>
      <text:p text:style-name="P7"/>
      <text:p text:style-name="P7"/>
      <text:p text:style-name="P1">OGGETTO: <text:span text:style-name="T3">Programmazione Giorni </text:span>Legge 104/1992 art. 33 comma 3.</text:p>
      <text:p text:style-name="P1"/>
      <text:p text:style-name="P1"/>
      <text:p text:style-name="P1"/>
      <text:p text:style-name="P3">Il/La <text:s/>sottoscritt__ <text:s/>_________________________________________________________nat__ a ____________________________________________ prov. (_____) <text:s/>il __________________, qualifica________________________________________ <text:s/><text:span text:style-name="Car._20_predefinito_20_paragrafo"><text:span text:style-name="T1">tempo determinato/indeterminato presso </text:span></text:span><text:span text:style-name="Car._20_predefinito_20_paragrafo"><text:span text:style-name="T2">_________________________________________________</text:span></text:span></text:p>
      <text:p text:style-name="P3"/>
      <text:p text:style-name="P4">C H I E D E</text:p>
      <text:p text:style-name="P2">di poter fruire dei seguenti permessi previsti dall’art. 33 –comma 3 - <text:s/>della legge 104/1992 nei giorni seguenti:</text:p>
      <text:p text:style-name="P2">dal_________________________ al ________________________</text:p>
      <text:p text:style-name="P2">dal_________________________ al ________________________</text:p>
      <text:p text:style-name="P2">dal_________________________ al ________________________</text:p>
      <text:p text:style-name="P2"/>
      <text:p text:style-name="P2">DICHIARA</text:p>
      <text:p text:style-name="P5">di non aver usufruito/di aver usufruito <text:s/>nel corrente mese dei seguenti permessi L. 104/92:</text:p>
      <text:p text:style-name="P5">dal________________ al__________________</text:p>
      <text:p text:style-name="P5">dal________________ al__________________</text:p>
      <text:p text:style-name="P2">Il/la sottoscritt_ è consapevole di poter modificare i giorni richiesti nel caso di dimostrata situazione d’urgenza.</text:p>
      <text:p text:style-name="P2"/>
      <text:p text:style-name="P2"/>
      <text:p text:style-name="P2"/>
      <text:p text:style-name="P2"/>
      <text:p text:style-name="P2">Data _______________________<text:tab/><text:tab/><text:tab/><text:tab/><text:tab/><text:tab/>Firma</text:p>
      <text:p text:style-name="Normale"><text:tab/><text:tab/><text:tab/><text:tab/><text:tab/><text:tab/><text:tab/><text:tab/>________________________________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onciniGaramond" svg:font-family="SimonciniGaramond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353cm" style:contextual-spacing="false" fo:line-height="115%" fo:keep-together="always" fo:hyphenation-ladder-count="no-limit" fo:keep-with-next="always" style:text-autospace="ideograph-alpha" style:punctuation-wrap="hanging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language-asian="it" style:country-asian="IT" style:font-size-complex="10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Domenico DD. DI LASCIO</meta:initial-creator>
    <meta:creation-date>2017-08-31T11:14:00Z</meta:creation-date>
    <dc:date>2021-08-26T13:05:52.607000000</dc:date>
    <meta:editing-cycles>3</meta:editing-cycles>
    <meta:editing-duration>PT2M19S</meta:editing-duration>
    <meta:document-statistic meta:table-count="0" meta:image-count="0" meta:object-count="0" meta:page-count="1" meta:paragraph-count="18" meta:word-count="101" meta:character-count="1090" meta:non-whitespace-character-count="978"/>
    <meta:template xlink:type="simple" xlink:actuate="onRequest" xlink:title="" xlink:href="../DOMANDA-104-FRUIZIONE-PERSONALE.odt/Normal.dotm"/>
  </office:meta>
</office:document-meta>
</file>