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 fo:line-height="200%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justify" fo:line-height="200%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center" fo:margin-left="3.4458in">
        <style:tab-stops/>
      </style:paragraph-properties>
    </style:style>
  </office:automatic-styles>
  <office:body>
    <office:text text:use-soft-page-breaks="true">
      <text:p text:style-name="P1">DICHIARAZIONE SOSTITUTIVA DI CERTIFICAZIONE</text:p>
      <text:p text:style-name="P2">Art. 46 D.P.R. 28/12/2000,n. 445</text:p>
      <text:p text:style-name="P3"/>
      <text:p text:style-name="Normale"/>
      <text:p text:style-name="Normale">_l_ sottoscritt_ <text:s text:c="4"/>______________________________________nat_ a <text:s/>____________________________</text:p>
      <text:p text:style-name="Normale">Il _________________ e residente a ________________________________________________________,<text:s/></text:p>
      <text:p text:style-name="Normale">in servizio presso ___________________________________________ in qualità di ___________________</text:p>
      <text:p text:style-name="P4">Con contratto di lavoro a _______________________, consapevole delle sanzioni penali nel caso di dichiarazioni non <text:s/>veritiere e falsità negli atti, richiamate dall’art.76 <text:s/>del D.P.R. n. <text:s/>445 del 28/12/2000, ai fini e per gli effetti della<text:s/><text:span text:style-name="T5">legge n. 104/1992 e della legge n. 53/200</text:span><text:span text:style-name="T6">0</text:span>, in riferimento alla propria assenza dal servizio dal ______________al _______________<text:s/>per gg.____;</text:p>
      <text:p text:style-name="Normale"/>
      <text:p text:style-name="P7">D I CH I A R A</text:p>
      <text:p text:style-name="P8"/>
      <text:p text:style-name="Normale"><text:s/>Che<text:s/>il/la sig. ______________________________________, nat_ a ________________ il ______________,</text:p>
      <text:p text:style-name="Normale">e residente a ______________________ Via <text:s text:c="4"/>_________________________________________n. <text:s text:c="3"/>_____</text:p>
      <text:p text:style-name="P9">(grado di parentela)______________________, del/della dichiarante,<text:s/><text:span text:style-name="T10">è vivente e non ricoverato presso nessuna struttura sanitaria.</text:span></text:p>
      <text:p text:style-name="Normale"/>
      <text:p text:style-name="Normale">_________, __________________</text:p>
      <text:p text:style-name="Normale"/>
      <text:p text:style-name="P11">Il/la dichiar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naro GI. IELPO</meta:initial-creator>
    <dc:creator>Angelo CRECCA</dc:creator>
    <meta:creation-date>2022-07-21T08:24:00Z</meta:creation-date>
    <dc:date>2022-07-21T08:24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