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 fo:margin-left="0.4166in">
        <style:tab-stops/>
      </style:paragraph-properties>
      <style:text-properties style:font-name="Times New Roman" fo:font-style="italic" style:font-style-asian="italic"/>
    </style:style>
    <style:style style:name="P11" style:parent-style-name="Normale" style:family="paragraph">
      <style:paragraph-properties fo:margin-left="0.4166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line-height="150%" fo:margin-left="0.0986in" fo:margin-right="-0.0986in">
        <style:tab-stops/>
      </style:paragraph-properties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fo:font-weight="bold" style:font-weight-asian="bold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 fo:font-weight="bold" style:font-weight-asian="bold"/>
    </style:style>
    <style:style style:name="T19" style:parent-style-name="Car.predefinitoparagrafo" style:family="text">
      <style:text-properties style:font-name="Times New Roman"/>
    </style:style>
    <style:style style:name="P20" style:parent-style-name="Normale" style:family="paragraph">
      <style:paragraph-properties fo:line-height="150%" fo:margin-left="0.0986in" fo:margin-right="-0.0986in">
        <style:tab-stops/>
      </style:paragraph-properties>
      <style:text-properties style:font-name="Times New Roman"/>
    </style:style>
    <style:style style:name="P21" style:parent-style-name="Normale" style:family="paragraph">
      <style:paragraph-properties fo:margin-left="0.4166in">
        <style:tab-stops/>
      </style:paragraph-properties>
      <style:text-properties style:font-name="Times New Roman"/>
    </style:style>
    <style:style style:name="P22" style:parent-style-name="Normale" style:family="paragraph">
      <style:paragraph-properties fo:text-align="center" fo:margin-left="0.4166in">
        <style:tab-stops/>
      </style:paragraph-properties>
    </style:style>
    <style:style style:name="T23" style:parent-style-name="Car.predefinitoparagrafo" style:family="text">
      <style:text-properties style:font-name="Times New Roman" fo:font-weight="bold" style:font-weight-asian="bold"/>
    </style:style>
    <style:style style:name="T24" style:parent-style-name="Car.predefinitoparagrafo" style:family="text">
      <style:text-properties style:font-name="Times New Roman"/>
    </style:style>
    <style:style style:name="P25" style:parent-style-name="Normale" style:family="paragraph">
      <style:paragraph-properties fo:margin-left="0.4166in">
        <style:tab-stops/>
      </style:paragraph-properties>
      <style:text-properties style:font-name="Times New Roman"/>
    </style:style>
    <style:style style:name="P26" style:parent-style-name="Paragrafoelenco" style:family="paragraph">
      <style:paragraph-properties fo:line-height="150%">
        <style:tab-stops>
          <style:tab-stop style:type="left" style:position="-0.2041in"/>
        </style:tab-stops>
      </style:paragraph-properties>
      <style:text-properties style:font-name="Times New Roman"/>
    </style:style>
    <style:style style:name="P27" style:parent-style-name="Paragrafoelenco" style:family="paragraph">
      <style:paragraph-properties fo:line-height="150%">
        <style:tab-stops>
          <style:tab-stop style:type="left" style:position="-0.2041in"/>
        </style:tab-stops>
      </style:paragraph-properties>
      <style:text-properties style:font-name="Times New Roman"/>
    </style:style>
    <style:style style:name="P28" style:parent-style-name="Paragrafoelenco" style:family="paragraph">
      <style:paragraph-properties fo:line-height="150%">
        <style:tab-stops>
          <style:tab-stop style:type="left" style:position="-0.2041in"/>
        </style:tab-stops>
      </style:paragraph-properties>
      <style:text-properties style:font-name="Times New Roman"/>
    </style:style>
    <style:style style:name="P29" style:parent-style-name="Paragrafoelenco" style:family="paragraph">
      <style:paragraph-properties fo:line-height="150%">
        <style:tab-stops>
          <style:tab-stop style:type="left" style:position="-0.2041in"/>
        </style:tab-stops>
      </style:paragraph-properties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34" style:parent-style-name="Paragrafoelenco" style:family="paragraph">
      <style:paragraph-properties fo:text-align="center" fo:line-height="150%" fo:margin-left="0in">
        <style:tab-stops>
          <style:tab-stop style:type="left" style:position="0.2958in"/>
        </style:tab-stops>
      </style:paragraph-properties>
      <style:text-properties style:font-name="Times New Roman" fo:font-size="9pt" style:font-size-asian="9pt" style:font-size-complex="9pt"/>
    </style:style>
    <style:style style:name="P35" style:parent-style-name="Paragrafoelenco" style:family="paragraph">
      <style:paragraph-properties fo:line-height="150%">
        <style:tab-stops>
          <style:tab-stop style:type="left" style:position="-0.2041in"/>
        </style:tab-stops>
      </style:paragraph-properties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 fo:font-weight="bold" style:font-weight-asian="bold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P40" style:parent-style-name="Nessunaspaziatura" style:family="paragraph">
      <style:paragraph-properties fo:text-align="justify" fo:line-height="150%"/>
      <style:text-properties style:font-name="Times New Roman"/>
    </style:style>
    <style:style style:name="P41" style:parent-style-name="Nessunaspaziatura" style:family="paragraph">
      <style:paragraph-properties fo:text-align="justify" fo:line-height="150%"/>
      <style:text-properties style:font-name="Times New Roman"/>
    </style:style>
    <style:style style:name="P42" style:parent-style-name="Nessunaspaziatura" style:family="paragraph">
      <style:paragraph-properties fo:text-align="justify" fo:line-height="150%"/>
      <style:text-properties style:font-name="Times New Roman"/>
    </style:style>
    <style:style style:name="P43" style:parent-style-name="Nessunaspaziatura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44" style:parent-style-name="Nessunaspaziatura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45" style:parent-style-name="Nessunaspaziatura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46" style:parent-style-name="Nessunaspaziatura" style:family="paragraph">
      <style:paragraph-properties fo:text-align="justify"/>
      <style:text-properties style:font-name="Times New Roman" fo:background-color="#FFFF00"/>
    </style:style>
    <style:style style:name="P47" style:parent-style-name="Paragrafoelenco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48" style:parent-style-name="Normale" style:family="paragraph">
      <style:text-properties style:font-name="Times New Roman"/>
    </style:style>
    <style:style style:name="P49" style:parent-style-name="Normale" style:family="paragraph">
      <style:paragraph-properties fo:text-align="end"/>
      <style:text-properties style:font-name="Times New Roman"/>
    </style:style>
    <style:style style:name="P50" style:parent-style-name="Normale" style:family="paragraph">
      <style:paragraph-properties fo:text-align="start"/>
      <style:text-properties style:font-name="Times New Roman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P52" style:parent-style-name="Normale" style:family="paragraph">
      <style:paragraph-properties fo:text-align="start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ALLEGATO B</text:p>
      <text:p text:style-name="P3"/>
      <text:p text:style-name="P4">Laboratorio di Prototipazione avanzata, CAD/CAM/CNC e stampa 3D <text:s/></text:p>
      <text:p text:style-name="P5">Codice identificativo <text:s/>10.8.1.B2-FESRPON-BA-2018-1</text:p>
      <text:p text:style-name="P6"><text:span text:style-name="T7">CUP <text:s/>I97D18000130007 <text:s text:c="19"/>CIG 763478363D</text:span></text:p>
      <text:p text:style-name="P8"/>
      <text:p text:style-name="P9">DICHIARAZIONE SOSTITUTIVA DI ATTO DI NOTORIETA’</text:p>
      <text:p text:style-name="P10">ai sensi e per gli effetti degli artt. 46 e 47 del DPR 445/2000</text:p>
      <text:p text:style-name="P11"/>
      <text:p text:style-name="P12"><text:span text:style-name="T13">Il/la sottoscritto/a<text:s/></text:span><text:span text:style-name="T14">_________________________________</text:span><text:span text:style-name="T15"><text:s/></text:span><text:span text:style-name="T16">nato/a a ____________________________ (_____), il __/__/____, residente in ____________</text:span><text:span text:style-name="T17">______________________________________________________, C.F. _________________________, in qualità di rappresentante legale di<text:s/></text:span><text:span text:style-name="T18">______________________________</text:span><text:span text:style-name="T19">, con sede in ____________________________,</text:span></text:p>
      <text:p text:style-name="P20">consapevole delle sanzioni penali previste per il caso<text:s/>di dichiarazioni mendaci, falsità in atti ed uso di atti falsi ai sensi dell’articolo 76 del citato DPR 445/2000, nonché della decadenza dei benefici eventualmente conseguenti al provvedimento emanato sulla base di dichiarazioni non veritiere, ex art. 75 del medesimo DPR</text:p>
      <text:p text:style-name="P21"/>
      <text:p text:style-name="P22"><text:span text:style-name="T23">DICHIARA</text:span><text:span text:style-name="T24"><text:s/>sotto la propria responsabilità:</text:span></text:p>
      <text:p text:style-name="P25"/>
      <text:list text:style-name="LFO1" text:continue-numbering="true">
        <text:list-item>
          <text:p text:style-name="P26">l’assenza delle cause di esclusione previste dall'art. 80 del D.Lgs. n. 50/2016;</text:p>
        </text:list-item>
        <text:list-item>
          <text:p text:style-name="P27">l’assenza delle cause di divieto o di sospensione di cui alla vigente normativa antimafia;</text:p>
        </text:list-item>
        <text:list-item>
          <text:p text:style-name="P28">che l’operatore<text:s/>economico che rappresenta è iscritto al M.E.P.A. (Mercato Elettronico della Pubblica Amministrazione) e abilitati al bando cui afferisce la fornitura, Categoria: _______________;</text:p>
        </text:list-item>
        <text:list-item>
          <text:p text:style-name="P29"><text:span text:style-name="T30">che l’operatore economico che rappresenta è iscritto alla Camera di Commercio di _______________ per attiv</text:span><text:span text:style-name="T31">ità analoga a quella dei servizi da affidare<text:s/></text:span><text:span text:style-name="T32">ovvero è iscritto all’Albo o diverso registro ____________________________________ oppure <text:s/>nell’ atto costitutivo e/o dello statuto <text:s/>sia espressamente previsto, tra i fini istituzionali, lo svolgimento delle att</text:span><text:span text:style-name="T33">ività inerenti all’oggetto della presente procedura;</text:span></text:p>
        </text:list-item>
      </text:list>
      <text:p text:style-name="P34">(depennare le parti non di interesse )</text:p>
      <text:list text:style-name="LFO1" text:continue-numbering="true">
        <text:list-item>
          <text:p text:style-name="P35"><text:span text:style-name="T36">che l’operatore economico che rappresenta ha maturato un fatturato globale con riferimento all'ultimo anno di €. _______________________</text:span><text:span text:style-name="T37"><text:s/></text:span><text:span text:style-name="T38">per forniture analoghe a qu</text:span><text:span text:style-name="T39">ella di affidare;</text:span></text:p>
        </text:list-item>
        <text:list-item>
          <text:p text:style-name="P40">che l’operatore economico che rappresenta ha sede legale e operativa in un Paese UE (_____________);</text:p>
        </text:list-item>
        <text:list-item>
          <text:p text:style-name="P41">che l’operatore economico che rappresenta possiede le risorse umane e tecniche e l'esperienza necessaria per eseguire l'appalto e fornire assistenza in garanzia entro 24 ore dalla chiamata</text:p>
        </text:list-item>
        <text:list-item>
          <text:p text:style-name="P42">che l’operatore economico che rappresenta ha realizzato forniture analoghe a quella di affidare nel triennio 2015-2017 come qui di seguito : ____________________________________________</text:p>
        </text:list-item>
      </text:list>
      <text:p text:style-name="P43">____________________________________________________________________________</text:p>
      <text:p text:style-name="P44">____________________________________________________________________________</text:p>
      <text:p text:style-name="P45">____________________________________________________________________________</text:p>
      <text:p text:style-name="P46"/>
      <text:p text:style-name="P47"/>
      <text:p text:style-name="P48">DATA, _______________</text:p>
      <text:p text:style-name="P49">FIRMA ______________________</text:p>
      <text:p text:style-name="P50"/>
      <text:p text:style-name="P51">Si allega fotocopia del documento di identità in corso di validità del legale rappresentante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default-outline-level="1">
      <style:paragraph-properties fo:text-align="center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it" style:country-asian="I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Normale">
      <style:paragraph-properties fo:text-align="start" fo:margin-left="1.1812in" fo:text-indent="-0.1965in">
        <style:tab-stops/>
      </style:paragraph-properties>
      <style:text-properties style:font-name="Times New Roman" style:font-name-asian="Times New Roman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3Carattere" style:display-name="Titolo 3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fo:font-size="11pt" style:font-size-asian="11pt"/>
    </style:style>
    <style:style style:name="CorpodeltestoCarattere" style:display-name="Corpo del testo Carattere" style:family="text">
      <style:text-properties fo:font-size="11pt" style:font-size-asian="11pt" style:font-size-complex="11pt" style:language-asian="en" style:country-asian="US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8in" fo:margin-left="0.6694in" fo:margin-bottom="0.18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1in"/>
      </style:header-style>
      <style:footer-style>
        <style:header-footer-properties style:dynamic-spacing="true" fo:min-height="0.6034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enzo</meta:initial-creator>
    <dc:creator>Domenico DD. DI LASCIO</dc:creator>
    <meta:creation-date>2018-05-31T14:32:00Z</meta:creation-date>
    <dc:date>2018-09-27T08:47:00Z</dc:date>
    <meta:print-date>2018-05-31T14:18:00Z</meta:print-date>
    <meta:template xlink:href="Normal" xlink:type="simple"/>
    <meta:editing-cycles>2</meta:editing-cycles>
    <meta:editing-duration>PT900S</meta:editing-duration>
    <meta:document-statistic meta:page-count="1" meta:paragraph-count="5" meta:word-count="428" meta:character-count="2866" meta:row-count="20" meta:non-whitespace-character-count="2443"/>
  </office:meta>
</office:document-meta>
</file>