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/>
      <style:text-properties style:font-name="Times New Roman" fo:font-style="italic" style:font-style-asian="italic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7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18" style:parent-style-name="Normale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0" style:parent-style-name="Normale" style:family="paragraph">
      <style:text-properties style:font-name="Times New Roman"/>
    </style:style>
    <style:style style:name="P21" style:parent-style-name="Normale" style:family="paragraph">
      <style:paragraph-properties fo:line-height="150%"/>
      <style:text-properties style:font-name="Times New Roman"/>
    </style:style>
    <style:style style:name="P22" style:parent-style-name="Normale" style:family="paragraph">
      <style:paragraph-properties fo:keep-with-next="always" fo:text-align="start" style:vertical-align="auto"/>
      <style:text-properties style:font-name-asian="Times New Roman" fo:font-size="12pt" style:font-size-asian="12pt" style:font-size-complex="12pt" style:language-asian="it" style:country-asian="IT" fo:hyphenate="true"/>
    </style:style>
    <style:style style:name="P2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24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25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26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27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2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29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0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1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2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4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0pt" style:language-asian="it" style:country-asian="IT" fo:hyphenate="true"/>
    </style:style>
    <style:style style:name="P35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6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7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9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0" style:parent-style-name="Normale" style:family="paragraph">
      <style:paragraph-properties fo:text-align="start" style:vertical-align="auto"/>
      <style:text-properties style:font-name-complex="Calibri" fo:font-weight="bold" style:font-weight-asian="bold" fo:font-size="12pt" style:font-size-asian="12pt" style:font-size-complex="12pt" style:language-asian="it" style:country-asian="IT" fo:hyphenate="true"/>
    </style:style>
    <style:style style:name="P41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2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4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4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45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6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47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9" style:parent-style-name="Normale" style:family="paragraph">
      <style:paragraph-properties fo:text-align="start" style:vertical-align="auto" style:line-height-at-least="0in" fo:margin-left="3.0833in">
        <style:tab-stops/>
      </style:paragraph-properties>
      <style:text-properties style:font-name-complex="Calibri" fo:font-weight="bold" style:font-weight-asian="bold" fo:font-size="12pt" style:font-size-asian="12pt" style:font-size-complex="10pt" style:language-asian="it" style:country-asian="IT" fo:hyphenate="true"/>
    </style:style>
    <style:style style:name="P50" style:parent-style-name="Normale" style:family="paragraph">
      <style:paragraph-properties fo:text-align="start" style:vertical-align="auto" style:line-height-at-least="0in" fo:margin-left="3.0833in">
        <style:tab-stops/>
      </style:paragraph-properties>
      <style:text-properties style:font-name-complex="Calibri" fo:font-weight="bold" style:font-weight-asian="bold" fo:font-size="12pt" style:font-size-asian="12pt" style:font-size-complex="10pt" style:language-asian="it" style:country-asian="IT" fo:hyphenate="true"/>
    </style:style>
    <style:style style:name="P51" style:parent-style-name="Normale" style:family="paragraph">
      <style:paragraph-properties fo:text-align="start" style:vertical-align="auto" fo:line-height="0.2416in"/>
      <style:text-properties style:font-name-asian="Times New Roman" style:font-name-complex="Calibri" fo:font-size="10pt" style:font-size-asian="10pt" style:font-size-complex="10pt" style:language-asian="it" style:country-asian="IT" fo:hyphenate="true"/>
    </style:style>
    <style:style style:name="P52" style:parent-style-name="Normale" style:family="paragraph">
      <style:paragraph-properties fo:text-align="start" style:vertical-align="auto" fo:line-height="150%"/>
      <style:text-properties style:font-name-complex="Calibri" fo:font-size="12pt" style:font-size-asian="12pt" style:font-size-complex="10pt" style:language-asian="it" style:country-asian="IT" fo:hyphenate="true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56" style:parent-style-name="Normale" style:family="paragraph">
      <style:text-properties style:font-name="Times New Roman"/>
    </style:style>
    <style:style style:name="P57" style:parent-style-name="Normale" style:family="paragraph">
      <style:text-properties style:font-name="Times New Roman"/>
    </style:style>
    <style:style style:name="P58" style:parent-style-name="Normale" style:family="paragraph">
      <style:text-properties style:font-name="Times New Roman"/>
    </style:style>
    <style:style style:name="P59" style:parent-style-name="Normale" style:family="paragraph">
      <style:text-properties style:font-name="Times New Roman"/>
    </style:style>
    <style:style style:name="P60" style:parent-style-name="Normale" style:family="paragraph">
      <style:text-properties style:font-name="Times New Roman"/>
    </style:style>
    <style:style style:name="P61" style:parent-style-name="Normale" style:family="paragraph">
      <style:text-properties style:font-name="Times New Roman"/>
    </style:style>
    <style:style style:name="P62" style:parent-style-name="Normale" style:family="paragraph">
      <style:text-properties style:font-name="Times New Roman"/>
    </style:style>
    <style:style style:name="P63" style:parent-style-name="Normale" style:family="paragraph">
      <style:text-properties style:font-name="Times New Roman"/>
    </style:style>
    <style:style style:name="P64" style:parent-style-name="Normale" style:family="paragraph">
      <style:text-properties style:font-name="Times New Roman"/>
    </style:style>
    <style:style style:name="P65" style:parent-style-name="Normale" style:family="paragraph">
      <style:paragraph-properties fo:text-align="end"/>
      <style:text-properties style:font-name="Times New Roman"/>
    </style:style>
    <style:style style:name="P66" style:parent-style-name="Normale" style:family="paragraph">
      <style:text-properties style:font-name="Times New Roman"/>
    </style:style>
    <style:style style:name="P67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  <style:style style:name="P68" style:parent-style-name="Normale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ALLEGATO A</text:p>
      <text:p text:style-name="P4"/>
      <text:p text:style-name="P5"><text:span text:style-name="T6">Spett.</text:span><text:span text:style-name="T7"><text:s/></text:span><text:span text:style-name="T8">ISTITUTO STATALE D’ISTRUZIONE SUPERIORE “N. MIRAGLIA”</text:span></text:p>
      <text:p text:style-name="P9">Via Cerse dello Speziale, snc</text:p>
      <text:p text:style-name="P10">85044 – LAURIA (PZ)</text:p>
      <text:p text:style-name="P11">c.a. Dirigente scolastico</text:p>
      <text:p text:style-name="P12"/>
      <text:p text:style-name="P13">ISTANZA DI PARTECIPAZIONE<text:s/></text:p>
      <text:p text:style-name="P14"/>
      <text:p text:style-name="Normale"><text:span text:style-name="T15">INDAGINE DI MERCATO Per l’acquisizione di manifestazione d’interesse da parte di operatori economici per l’affidamento della fornitura di Stampante 3d, attrezzature informatiche, multimediali e digitali, arredi connessi, configurazione adattamenti edilizi<text:s/></text:span><text:span text:style-name="T16">per Laboratori Professionalizzanti “ Chiavi in <text:s/>mano”.</text:span></text:p>
      <text:p text:style-name="P17">Fondi Strutturali Europei – Programma Operativo Nazionale “Per la scuola, competenze e ambienti per l’apprendimento” 2014-2020. “Asse II - Infrastrutture per l’istruzione – Fondo Europeo di Sviluppo Regionale (FESR) Laboratorio di Prototipazione avanzata, CAD/CAM/CNC e stampa 3D <text:s/>Codice identificativo <text:s/>10.8.1.B2-FESRPON-BA-2018-1</text:p>
      <text:p text:style-name="P18">CUP <text:s/>I97D18000130007</text:p>
      <text:p text:style-name="Normale"><text:span text:style-name="T19">CIG 763478363D</text:span></text:p>
      <text:p text:style-name="P20"/>
      <text:p text:style-name="P21">Con riferimento alla procedura in oggetto:</text:p>
      <text:p text:style-name="P22">Il/La sottoscritto/a …………………………………………………………………………………………..……………………………</text:p>
      <text:p text:style-name="P23"/>
      <text:p text:style-name="P24">Nato/a a ………………………………………………………..………………………………. il …………………………………………</text:p>
      <text:p text:style-name="P25"/>
      <text:p text:style-name="P26">Titolare o legale rappresentante dell’impresa ………………..……………………………………………………………..</text:p>
      <text:p text:style-name="P27"/>
      <text:p text:style-name="P28">Con sede legale in ………………………………………………….……………………… Provincia ……….. CAP ……………</text:p>
      <text:p text:style-name="P29"/>
      <text:p text:style-name="P30">Indirizzo ………………………………………………………….………….………………………………………………………………….</text:p>
      <text:p text:style-name="P31"/>
      <text:p text:style-name="P32">Cod. Fiscale ……………………………………………..…………… Partita IVA ……………………………………………………</text:p>
      <text:p text:style-name="P33"/>
      <text:p text:style-name="P34">Telefono …………………………………………………… Fax …………….……………………………………………………………..</text:p>
      <text:p text:style-name="P35"/>
      <text:p text:style-name="P36">E-mail …………………………………………………………………………………………………………………………………………….</text:p>
      <text:p text:style-name="P37"/>
      <text:p text:style-name="P38">P.E.C. ………………………………………………………………………………………………………………………………………………</text:p>
      <text:p text:style-name="P39"/>
      <text:p text:style-name="P40">Per ogni comunicazione relativa a chiarimenti e per le verifiche previste dalla normativa vigente:</text:p>
      <text:p text:style-name="P41"/>
      <text:p text:style-name="P42">Domicilio eletto:</text:p>
      <text:p text:style-name="P43"/>
      <text:p text:style-name="P44">Via ……………………….….………………………….. Località…………………………………….. CAP ……………………………</text:p>
      <text:p text:style-name="P45"/>
      <text:p text:style-name="P46">n. di telefono.............................................. e-mail <text:s/>…………………..……………..........................................</text:p>
      <text:p text:style-name="P47"><text:bookmark-start text:name="page2"/><text:bookmark-end text:name="page2"/></text:p>
      <text:p text:style-name="P48">P.E.C. ………………………………………………………………………………………………………………………………………………</text:p>
      <text:p text:style-name="P49"/>
      <text:soft-page-break/>
      <text:p text:style-name="P50">CHIEDE</text:p>
      <text:p text:style-name="P51"/>
      <text:p text:style-name="P52">di partecipare alla procedura negoziata per l’affidamento<text:s/>della fornitura relativa alla realizzazione<text:s/></text:p>
      <text:p text:style-name="P53"><text:span text:style-name="T54">del<text:s/></text:span><text:span text:style-name="T55">Laboratorio di Prototipazione avanzata, CAD/CAM/CNC e stampa 3D <text:s/>Codice identificativo <text:s/>10.8.1.B2-FESRPON-BA-2018-1</text:span></text:p>
      <text:p text:style-name="P56"/>
      <text:p text:style-name="P57"/>
      <text:p text:style-name="P58">DATA, _______________</text:p>
      <text:p text:style-name="P59"/>
      <text:p text:style-name="P60"/>
      <text:p text:style-name="P61"/>
      <text:p text:style-name="P62"/>
      <text:p text:style-name="P63"/>
      <text:p text:style-name="P64"/>
      <text:p text:style-name="P65">FIRMA ______________________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start" fo:margin-left="1.1812in" fo:text-indent="-0.1965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6694in" fo:margin-bottom="0.18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6034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6.46875in" svg:height="1.05208in" style:rel-width="scale" style:rel-height="scale"><draw:image xlink:href="media/image1.png" xlink:type="simple" xlink:show="embed" xlink:actuate="onLoad"/><svg:title/><svg:desc>Descrizione: Logo PON 2014-2020 (fesr)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Domenico DD. DI LASCIO</dc:creator>
    <meta:creation-date>2018-09-27T08:17:00Z</meta:creation-date>
    <dc:date>2018-09-27T08:17:00Z</dc:date>
    <meta:print-date>2018-05-31T14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5" meta:row-count="15" meta:non-whitespace-character-count="1871"/>
  </office:meta>
</office:document-meta>
</file>