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MT" svg:font-family="Symbo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50%"/>
      <style:text-properties style:font-name="Times New Roman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style:text-autospace="none" fo:text-align="end" fo:margin-bottom="0in" fo:line-height="150%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style:text-autospace="none" fo:text-align="end" fo:margin-bottom="0in" fo:line-height="150%"/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style:text-autospace="none" fo:text-align="end" fo:margin-bottom="0in" fo:line-height="150%"/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style:text-autospace="none" fo:text-align="center" fo:margin-bottom="0in" fo:line-height="150%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style:text-autospace="none" fo:margin-bottom="0in" fo:line-height="150%" fo:text-indent="0.4916in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150%"/>
    </style:style>
    <style:style style:name="T2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asian="SymbolMT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asian="SymbolMT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SymbolMT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50%"/>
    </style:style>
    <style:style style:name="T3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P37" style:parent-style-name="Normale" style:family="paragraph">
      <style:paragraph-properties style:text-autospace="none" fo:margin-bottom="0in" fo:line-height="150%"/>
    </style:style>
    <style:style style:name="T3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style:text-autospace="none" fo:margin-bottom="0in" fo:line-height="150%"/>
      <style:text-properties style:font-name="Times New Roman" style:font-name-asian="SymbolMT" fo:font-size="12pt" style:font-size-asian="12pt" style:font-size-complex="12pt"/>
    </style:style>
    <style:style style:name="P41" style:parent-style-name="Normale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2" style:parent-style-name="Normale" style:family="paragraph">
      <style:paragraph-properties style:text-autospace="none" fo:margin-bottom="0in" fo:line-height="150%"/>
    </style:style>
    <style:style style:name="T43" style:parent-style-name="Car.predefinitoparagrafo" style:family="text">
      <style:text-properties style:font-name="Times New Roman" style:font-name-asian="SymbolMT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asian="SymbolMT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P50" style:parent-style-name="Normale" style:family="paragraph">
      <style:paragraph-properties style:text-autospace="none" fo:margin-bottom="0in" fo:line-height="150%"/>
    </style:style>
    <style:style style:name="T51" style:parent-style-name="Car.predefinitoparagrafo" style:family="text">
      <style:text-properties style:font-name="Times New Roman" style:font-name-asian="SymbolMT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P53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5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6" style:parent-style-name="Normale" style:family="paragraph">
      <style:paragraph-properties style:text-autospace="none" fo:text-align="center" fo:margin-bottom="0in" fo:line-height="100%" fo:margin-left="3.052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ale" style:family="paragraph">
      <style:paragraph-properties fo:text-align="center" fo:margin-left="3.052in">
        <style:tab-stops/>
      </style:paragraph-properties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IEVO/A ………………….…………………..Classe …. Sez. ….<text:s/></text:p>
      <text:p text:style-name="P2">ISTITUTO: ________________________________________<text:s/>Spec.____________</text:p>
      <text:p text:style-name="P3">Al Dirigente Scolastico</text:p>
      <text:p text:style-name="P4">I.I.S. Miraglia<text:s/></text:p>
      <text:p text:style-name="P5">LAURIA</text:p>
      <text:p text:style-name="P6"/>
      <text:p text:style-name="P7">RICHIESTA LIBRI DI TESTO IN COMODATO D’USO GRATUITO</text:p>
      <text:p text:style-name="P8"/>
      <text:p text:style-name="P9">___sottoscritt_ ………………………………………………………………………………………...</text:p>
      <text:p text:style-name="P10">nat_ ……………………………….…. il …………………… residente a……………..…………….</text:p>
      <text:p text:style-name="P11">in Via ……………………………………………………………… tel. ……………………………..</text:p>
      <text:p text:style-name="P12">genitore dell’alunn_ ………………..…………………….. regolarmente iscritt_ alla<text:s/>classe …<text:s/>sez.<text:s/>spec. ..,……………… per l’anno scolastico 2017/2018</text:p>
      <text:p text:style-name="P13">C H I E D E</text:p>
      <text:p text:style-name="P14">Di poter fruire dei libri in comodato d’uso gratuito per _l_ propri_ figli_ .</text:p>
      <text:p text:style-name="P15"/>
      <text:p text:style-name="P16"><text:span text:style-name="T17">A tal fine<text:s/></text:span><text:span text:style-name="T18">dichiara</text:span><text:span text:style-name="T19">, sotto personale responsabilità, consapevole delle sanzioni previste per le dichiarazioni non veritiere,</text:span><text:span text:style-name="T20">:</text:span></text:p>
      <text:p text:style-name="P21"><text:span text:style-name="T22"></text:span><text:span text:style-name="T23"><text:s/></text:span><text:span text:style-name="T24">-</text:span><text:span text:style-name="T25"><text:s/>che p</text:span><text:span text:style-name="T26">er l’anno 201</text:span><text:span text:style-name="T27">6</text:span><text:span text:style-name="T28"><text:s/>il nucleo familiare ha un</text:span><text:span text:style-name="T29"><text:s/>reddito ISEE di €. ……………...……;</text:span></text:p>
      <text:p text:style-name="P30"><text:span text:style-name="T31"></text:span><text:span text:style-name="T32"><text:s/></text:span><text:span text:style-name="T33">-<text:s/></text:span><text:span text:style-name="T34">di NON AVERE</text:span><text:span text:style-name="T35"><text:s/></text:span><text:span text:style-name="T36"><text:s/>fatto richiesta al Comune di residenza di contributo per l’acquisto dei libri di testo</text:span></text:p>
      <text:p text:style-name="P37"><text:span text:style-name="T38"></text:span><text:span text:style-name="T39"><text:s/>- di avere piena conoscenza del regolamento <text:s/>che regola il comodato d’uso dei libri di testo dell’ istituto.</text:span></text:p>
      <text:p text:style-name="P40"/>
      <text:p text:style-name="P41">Allega alla presente:</text:p>
      <text:p text:style-name="P42"><text:span text:style-name="T43">-</text:span><text:span text:style-name="T44"><text:s/></text:span><text:span text:style-name="T45">Certificazione ISEE 201</text:span><text:span text:style-name="T46">7</text:span><text:span text:style-name="T47"><text:s/>(anno 201</text:span><text:span text:style-name="T48">6</text:span><text:span text:style-name="T49">) rilasciato da Ente autorizzato;</text:span></text:p>
      <text:p text:style-name="P50"><text:span text:style-name="T51">-<text:s/></text:span><text:span text:style-name="T52">Copia di valido documento di riconoscimento.</text:span></text:p>
      <text:p text:style-name="P53"/>
      <text:p text:style-name="P54"/>
      <text:p text:style-name="P55">LAURIA _________</text:p>
      <text:p text:style-name="P56">In fede</text:p>
      <text:p text:style-name="P57"><text:span text:style-name="T58">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MT" svg:font-family="Symbo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segnaposto" style:display-name="Testo segnaposto" style:family="text">
      <style:text-properties fo:color="#808080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Rientrocorpodeltesto3Carattere" style:display-name="Rientro corpo del testo 3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o CRECCA</meta:initial-creator>
    <dc:creator>Angelo AC. CRECCA</dc:creator>
    <meta:creation-date>2017-09-08T06:19:00Z</meta:creation-date>
    <dc:date>2017-09-08T06:19:00Z</dc:date>
    <meta:print-date>2015-08-01T08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202" meta:row-count="8" meta:non-whitespace-character-count="1025"/>
  </office:meta>
</office:document-meta>
</file>